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6.297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-left="0.097cm" fo:padding-right="0.097cm" fo:padding-top="0cm" fo:padding-bottom="0cm" fo:border="0.5pt solid #000000" style:writing-mode="lr-tb"/>
    </style:style>
    <style:style style:name="Tabela1.A2" style:family="table-cell">
      <style:table-cell-properties style:vertical-align="" fo:padding-left="0.097cm" fo:padding-right="0.097cm" fo:padding-top="0cm" fo:padding-bottom="0cm" fo:border-left="0.5pt solid #000000" fo:border-right="none" fo:border-top="0.25pt solid #000000" fo:border-bottom="0.5pt solid #000000" style:writing-mode="lr-tb"/>
    </style:style>
    <style:style style:name="Tabela1.D2" style:family="table-cell">
      <style:table-cell-properties style:vertical-align="" fo:padding-left="0.097cm" fo:padding-right="0.097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1.A3" style:family="table-cell">
      <style:table-cell-properties style:vertical-align="" fo:padding-left="0.097cm" fo:padding-right="0.097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"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Verdana1" fo:font-size="8pt" fo:language="pl" fo:country="PL" officeooo:paragraph-rsid="0001cca6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Verdana1" fo:font-size="8pt" fo:language="pl" fo:country="PL" officeooo:paragraph-rsid="0001cca6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Verdana1" fo:font-size="8pt" fo:language="pl" fo:country="PL" officeooo:rsid="0001cca6" officeooo:paragraph-rsid="0001cca6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rsid="001fc7e2" officeooo:paragraph-rsid="0001cca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01cca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Verdana1" fo:font-size="9pt" officeooo:paragraph-rsid="0001cca6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Verdana1" fo:font-size="10pt" officeooo:paragraph-rsid="0001cca6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1cca6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fo:font-weight="bold" officeooo:paragraph-rsid="0001cca6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Verdana1" fo:font-size="10pt" fo:font-weight="normal" officeooo:paragraph-rsid="0001cca6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Verdana1" fo:font-size="10pt" officeooo:paragraph-rsid="0001cca6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Verdana1" fo:font-size="9pt" officeooo:rsid="001fc7e2" officeooo:paragraph-rsid="0001cca6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Verdana1" fo:font-size="9pt" officeooo:paragraph-rsid="0001cca6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Verdana1" fo:font-size="10pt" officeooo:paragraph-rsid="0001cca6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Verdana1" fo:font-size="10pt" officeooo:paragraph-rsid="0001cc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Verdana1" fo:font-size="10pt" fo:font-weight="normal" officeooo:rsid="00cfec22" officeooo:paragraph-rsid="0001cca6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font-size="10pt" officeooo:paragraph-rsid="0001cc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6">
      <style:paragraph-properties fo:margin-left="0.499cm" fo:margin-right="0cm" fo:line-height="100%" fo:text-align="justify" style:justify-single-word="false" fo:hyphenation-ladder-count="no-limit" fo:text-indent="-0.499cm" style:auto-text-indent="false"/>
      <style:text-properties style:use-window-font-color="true" loext:opacity="0%" style:font-name="Verdana1" fo:font-size="10pt" officeooo:paragraph-rsid="0001cc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style:paragraph-properties fo:margin-top="0cm" fo:margin-bottom="0cm" style:contextual-spacing="false" style:line-height-at-least="0.176cm"/>
      <style:text-properties style:font-name="Verdana1" fo:font-size="8pt" fo:language="pl" fo:country="PL" officeooo:paragraph-rsid="0001cca6" style:font-size-asian="8pt" style:font-size-complex="8pt"/>
    </style:style>
    <style:style style:name="P20" style:family="paragraph" style:parent-style-name="Standard" style:list-style-name="L1">
      <style:paragraph-properties fo:margin-top="0cm" fo:margin-bottom="0cm" style:contextual-spacing="false" style:line-height-at-least="0.176cm"/>
      <style:text-properties officeooo:paragraph-rsid="0001cca6"/>
    </style:style>
    <style:style style:name="T1" style:family="text">
      <style:text-properties officeooo:rsid="000d7ba2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officeooo:rsid="00217f34" style:font-name-complex="Times New Roman"/>
    </style:style>
    <style:style style:name="T4" style:family="text">
      <style:text-properties fo:color="#000000" loext:opacity="100%" style:font-name="Verdana1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loext:opacity="100%" style:font-name="Verdana1" fo:font-size="8pt" fo:language="pl" fo:country="PL" fo:font-weight="normal" officeooo:rsid="000d7ba2" style:font-size-asian="8pt" style:font-weight-asian="normal" style:font-name-complex="Times New Roman" style:font-size-complex="8pt" style:font-weight-complex="normal"/>
    </style:style>
    <style:style style:name="T6" style:family="text">
      <style:text-properties style:font-name="Verdana1" fo:font-weight="normal" officeooo:rsid="002564b6" style:font-weight-asian="normal" style:font-name-complex="Times New Roman" style:font-weight-complex="normal"/>
    </style:style>
    <style:style style:name="T7" style:family="text">
      <style:text-properties style:font-name="Verdana1" fo:font-weight="normal" officeooo:rsid="00cfec22" style:font-weight-asian="normal" style:font-name-complex="Times New Roman" style:font-weight-complex="normal"/>
    </style:style>
    <style:style style:name="T8" style:family="text">
      <style:text-properties style:font-name="Verdana1" fo:font-weight="normal" officeooo:rsid="0020df25" style:font-weight-asian="normal" style:font-name-complex="Times New Roman" style:font-weight-complex="normal"/>
    </style:style>
    <style:style style:name="T9" style:family="text">
      <style:text-properties style:font-name="Verdana1" fo:font-size="8pt" fo:language="pl" fo:country="PL" style:font-size-asian="8pt" style:font-size-complex="8pt"/>
    </style:style>
    <style:style style:name="T10" style:family="text">
      <style:text-properties style:use-window-font-color="true" loext:opacity="0%" style:font-name="Verdana1" fo:font-weight="normal" officeooo:rsid="00cfec22" style:font-weight-asian="normal" style:font-name-complex="Times New Roman" style:font-weight-complex="normal"/>
    </style:style>
    <style:style style:name="T11" style:family="text">
      <style:text-properties style:use-window-font-color="true" loext:opacity="0%" style:font-name="Verdana1" fo:font-weight="normal" officeooo:rsid="0027e37a" style:font-weight-asian="normal" style:font-name-complex="Times New Roman" style:font-weight-complex="normal"/>
    </style:style>
    <style:style style:name="T12" style:family="text">
      <style:text-properties fo:font-weight="normal" officeooo:rsid="002564b6" style:font-weight-asian="normal" style:font-name-complex="Times New Roman" style:font-weight-complex="normal"/>
    </style:style>
    <style:style style:name="T13" style:family="text">
      <style:text-properties fo:font-weight="normal" officeooo:rsid="00cfec22" style:font-weight-asian="normal" style:font-name-complex="Times New Roman" style:font-weight-complex="normal"/>
    </style:style>
    <style:style style:name="T14" style:family="text">
      <style:text-properties fo:font-weight="normal" officeooo:rsid="0020df25" style:font-weight-asian="normal" style:font-name-complex="Times New Roman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Płock, dnia ……………………….2023 r.</text:p>
      <text:p text:style-name="P2"/>
      <text:p text:style-name="P2">(imię i nazwisko osoby wnoszącej uwagi)</text:p>
      <text:p text:style-name="P2">……………………………………………</text:p>
      <text:p text:style-name="P2">……………………………………………</text:p>
      <text:p text:style-name="P2">(adres zamieszkania)</text:p>
      <text:p text:style-name="P2"/>
      <text:p text:style-name="P2"/>
      <text:p text:style-name="P8">Formularz zgłaszania uwag</text:p>
      <text:p text:style-name="P10">do projektu <text:span text:style-name="T1">uchwały dotyczącej zasad i trybu przeprowadzania konsultacji społecznych budżetu obywatelskiego z mieszkańcami Płocka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r uwagi</text:p>
          </table:table-cell>
          <table:table-cell table:style-name="Tabela1.A1" office:value-type="string">
            <text:p text:style-name="P4"><text:span text:style-name="T3">S</text:span><text:span text:style-name="T2">trona</text:span></text:p>
          </table:table-cell>
          <table:table-cell table:style-name="Tabela1.A1" office:value-type="string">
            <text:p text:style-name="P5">Fragment tekstu do którego zgłoszona jest uwaga</text:p>
          </table:table-cell>
          <table:table-cell table:style-name="Tabela1.D1" office:value-type="string">
            <text:p text:style-name="P13">Treść uwagi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7"/>
      <text:p text:style-name="P14"/>
      <text:p text:style-name="P11"/>
      <text:p text:style-name="P16">Uwagi i wnioski do projektu dokumentu należy składać w formie:</text:p>
      <text:p text:style-name="P17"><text:span text:style-name="T6">a) </text:span><text:span text:style-name="T7">pisemnej papierowej poprzez przesłanie/dostarczenie formularza dostępnego na stronie internetowej Urzędu: nowy.plock.eu/konsultacje-spoleczne na adres: Urząd Miasta Płocka, </text:span><text:span text:style-name="T8">Referat Współpracy z Organizacjami Pozarządowymi i Wolontariatu</text:span><text:span text:style-name="T7">, </text:span><text:span text:style-name="T10">09-</text:span><text:span text:style-name="T11">4</text:span><text:span text:style-name="T10">00 Płock;</text:span></text:p>
      <text:p text:style-name="P15"><text:span text:style-name="T12">b) </text:span><text:span text:style-name="T13">elektronicznej poprzez przesłanie formularza dostępnego na stronie internetowej Urzędu: nowy.plock.eu/konsultacje-spoleczne na adres e-mail: </text:span><text:span text:style-name="T14">obywatelski</text:span><text:span text:style-name="T13">@plock.eu</text:span></text:p>
      <text:list text:style-name="WWNum6">
        <text:list-header>
          <text:p text:style-name="P18"/>
        </text:list-header>
      </text:list>
      <text:p text:style-name="P2"/>
      <text:p text:style-name="P2">„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 </text:p>
      <text:list text:style-name="L1">
        <text:list-item>
          <text:p text:style-name="P19">Administratorem przetwarzanych danych osobowych jest Gmina Miasto Płock, 09-400 Płock, pl. Stary Rynek 1;</text:p>
        </text:list-item>
        <text:list-item>
          <text:p text:style-name="P20"><text:span text:style-name="T9">kontakt z inspektorem ochrony danych – </text:span><text:a xlink:type="simple" xlink:href="mailto:iod@plock.eu" text:style-name="Internet_20_link" text:visited-style-name="Visited_20_Internet_20_Link"><text:span text:style-name="T9">iod@plock.eu</text:span></text:a><text:span text:style-name="T9">;</text:span></text:p>
        </text:list-item>
        <text:list-item>
          <text:p text:style-name="P20"><text:span text:style-name="T9">dane osobowe przetwarzane będą w celu przeprowadzenia konsultacji społecznych dotyczących projektu </text:span><text:span text:style-name="T4">projektu </text:span><text:span text:style-name="T5">uchwały dotyczącej zasad i trybu przeprowadzania konsultacji społecznych budżetu obywatelskiego z mieszkańcami Płocka</text:span><text:span text:style-name="T9">;</text:span></text:p>
        </text:list-item>
        <text:list-item>
          <text:p text:style-name="P19">odbiorcami danych osobowych będą wyłącznie podmioty uprawnione do uzyskania danych osobowych na podstawie przepisów prawa;</text:p>
        </text:list-item>
        <text:list-item>
          <text:p text:style-name="P19">dane osobowe przechowywane będą przez okres 10 lat;</text:p>
        </text:list-item>
        <text:list-item>
          <text:p text:style-name="P19">każdy ma prawo do żądania od administratora dostępu do swoich danych osobowych, ich sprostowania, usunięcia lub ograniczenia przetwarzania w przypadku kwestionowania prawidłowości danych osobowych;</text:p>
        </text:list-item>
        <text:list-item>
          <text:p text:style-name="P19">każdy ma prawo wniesienia skargi do organu nadzorczego, którym jest Prezes Urzędu Ochrony Danych Osobowych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...................................................................…</text:p>
      <text:p text:style-name="P1">podpis osoby zgłaszającej uwagi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9pt" fo:font-weight="normal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Open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3:01:08.576000000</meta:creation-date>
    <dc:date>2023-10-27T08:00:20.187000000</dc:date>
    <meta:editing-duration>PT1M5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5" meta:word-count="263" meta:character-count="2148" meta:non-whitespace-character-count="1902"/>
  </office:meta>
</office:document-meta>
</file>